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88</text:p>
          </table:table-cell>
          <table:table-cell table:number-columns-repeated="4" table:style-name="ce10"/>
          <table:table-cell office:value-type="string" table:style-name="ce12">
            <text:p>2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6" table:style-name="ce16">
            <text:p>18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2" table:style-name="ce17">
            <text:p>7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2:1527</text:p>
          </table:table-cell>
          <table:covered-table-cell/>
          <table:table-cell office:value-type="float" office:value="107542.63" table:style-name="ce20">
            <text:p>107542,6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502002:636</text:p>
          </table:table-cell>
          <table:covered-table-cell/>
          <table:table-cell office:value-type="float" office:value="2353097.0499999998" table:style-name="ce20">
            <text:p>2353097,0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2002:637</text:p>
          </table:table-cell>
          <table:covered-table-cell/>
          <table:table-cell office:value-type="float" office:value="2353097.0499999998" table:style-name="ce20">
            <text:p>2353097,0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638</text:p>
          </table:table-cell>
          <table:covered-table-cell/>
          <table:table-cell office:value-type="float" office:value="2353097.0499999998" table:style-name="ce20">
            <text:p>2353097,0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0:393</text:p>
          </table:table-cell>
          <table:covered-table-cell/>
          <table:table-cell office:value-type="float" office:value="772652.65" table:style-name="ce20">
            <text:p>772652,6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0:65</text:p>
          </table:table-cell>
          <table:covered-table-cell/>
          <table:table-cell office:value-type="float" office:value="1463108.2" table:style-name="ce20">
            <text:p>1463108,2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4:484</text:p>
          </table:table-cell>
          <table:covered-table-cell/>
          <table:table-cell office:value-type="float" office:value="3104765.14" table:style-name="ce20">
            <text:p>3104765,1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9:681</text:p>
          </table:table-cell>
          <table:covered-table-cell/>
          <table:table-cell office:value-type="float" office:value="1509756.17" table:style-name="ce20">
            <text:p>1509756,17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000008:63</text:p>
          </table:table-cell>
          <table:covered-table-cell/>
          <table:table-cell office:value-type="float" office:value="1225275.21" table:style-name="ce20">
            <text:p>1225275,2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200:39</text:p>
          </table:table-cell>
          <table:covered-table-cell/>
          <table:table-cell office:value-type="float" office:value="2056173.53" table:style-name="ce20">
            <text:p>2056173,5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6:230</text:p>
          </table:table-cell>
          <table:covered-table-cell/>
          <table:table-cell office:value-type="float" office:value="4949413.09" table:style-name="ce20">
            <text:p>4949413,0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5200002:118</text:p>
          </table:table-cell>
          <table:covered-table-cell/>
          <table:table-cell office:value-type="float" office:value="281236.68" table:style-name="ce20">
            <text:p>281236,6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03:1153</text:p>
          </table:table-cell>
          <table:covered-table-cell/>
          <table:table-cell office:value-type="float" office:value="493077.31" table:style-name="ce20">
            <text:p>493077,3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700007:214</text:p>
          </table:table-cell>
          <table:covered-table-cell/>
          <table:table-cell office:value-type="float" office:value="259774.32" table:style-name="ce20">
            <text:p>259774,3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183:42</text:p>
          </table:table-cell>
          <table:covered-table-cell/>
          <table:table-cell office:value-type="float" office:value="742798.03" table:style-name="ce20">
            <text:p>742798,0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33:213</text:p>
          </table:table-cell>
          <table:covered-table-cell/>
          <table:table-cell office:value-type="float" office:value="2259504.59" table:style-name="ce20">
            <text:p>2259504,5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2900001:156</text:p>
          </table:table-cell>
          <table:covered-table-cell/>
          <table:table-cell office:value-type="float" office:value="828184.23" table:style-name="ce20">
            <text:p>828184,2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105000:1643</text:p>
          </table:table-cell>
          <table:covered-table-cell/>
          <table:table-cell office:value-type="float" office:value="161025.04" table:style-name="ce20">
            <text:p>161025,0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901:4171</text:p>
          </table:table-cell>
          <table:covered-table-cell/>
          <table:table-cell office:value-type="float" office:value="177944.51" table:style-name="ce20">
            <text:p>177944,5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3901:4172</text:p>
          </table:table-cell>
          <table:covered-table-cell/>
          <table:table-cell office:value-type="float" office:value="114319" table:style-name="ce20">
            <text:p>114319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5702:239</text:p>
          </table:table-cell>
          <table:covered-table-cell/>
          <table:table-cell office:value-type="float" office:value="759538.26" table:style-name="ce20">
            <text:p>759538,2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9502:2377</text:p>
          </table:table-cell>
          <table:covered-table-cell/>
          <table:table-cell office:value-type="float" office:value="81652.740000000005" table:style-name="ce20">
            <text:p>81652,7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20028:401</text:p>
          </table:table-cell>
          <table:covered-table-cell/>
          <table:table-cell office:value-type="float" office:value="1213574.45" table:style-name="ce20">
            <text:p>1213574,4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440008:222</text:p>
          </table:table-cell>
          <table:covered-table-cell/>
          <table:table-cell office:value-type="float" office:value="482641.44" table:style-name="ce20">
            <text:p>482641,4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5:3430</text:p>
          </table:table-cell>
          <table:covered-table-cell/>
          <table:table-cell office:value-type="float" office:value="2400802.25" table:style-name="ce20">
            <text:p>2400802,2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13:2062</text:p>
          </table:table-cell>
          <table:covered-table-cell/>
          <table:table-cell office:value-type="float" office:value="2453107.31" table:style-name="ce20">
            <text:p>2453107,3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3:674</text:p>
          </table:table-cell>
          <table:covered-table-cell/>
          <table:table-cell office:value-type="float" office:value="2214151.06" table:style-name="ce20">
            <text:p>2214151,0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22:716</text:p>
          </table:table-cell>
          <table:covered-table-cell/>
          <table:table-cell office:value-type="float" office:value="2773149.5" table:style-name="ce20">
            <text:p>2773149,5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1:2040</text:p>
          </table:table-cell>
          <table:covered-table-cell/>
          <table:table-cell office:value-type="float" office:value="3089721.75" table:style-name="ce20">
            <text:p>3089721,7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901017:167</text:p>
          </table:table-cell>
          <table:covered-table-cell/>
          <table:table-cell office:value-type="float" office:value="2478358.96" table:style-name="ce20">
            <text:p>2478358,9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301016:310</text:p>
          </table:table-cell>
          <table:covered-table-cell/>
          <table:table-cell office:value-type="float" office:value="2289069.15" table:style-name="ce20">
            <text:p>2289069,1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201017:285</text:p>
          </table:table-cell>
          <table:covered-table-cell/>
          <table:table-cell office:value-type="float" office:value="71756.399999999994" table:style-name="ce20">
            <text:p>71756,4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23:581</text:p>
          </table:table-cell>
          <table:covered-table-cell/>
          <table:table-cell office:value-type="float" office:value="34728073.920000002" table:style-name="ce20">
            <text:p>34728073,9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3001:1175</text:p>
          </table:table-cell>
          <table:covered-table-cell/>
          <table:table-cell office:value-type="float" office:value="1317924.76" table:style-name="ce20">
            <text:p>1317924,7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7001:2706</text:p>
          </table:table-cell>
          <table:covered-table-cell/>
          <table:table-cell office:value-type="float" office:value="2098185.4900000002" table:style-name="ce20">
            <text:p>2098185,4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1:5129</text:p>
          </table:table-cell>
          <table:covered-table-cell/>
          <table:table-cell office:value-type="float" office:value="3175206.89" table:style-name="ce20">
            <text:p>3175206,8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0400009:488</text:p>
          </table:table-cell>
          <table:covered-table-cell/>
          <table:table-cell office:value-type="float" office:value="949581.99" table:style-name="ce20">
            <text:p>949581,9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1001:131</text:p>
          </table:table-cell>
          <table:covered-table-cell/>
          <table:table-cell office:value-type="float" office:value="234470.72" table:style-name="ce20">
            <text:p>234470,7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3022:97</text:p>
          </table:table-cell>
          <table:covered-table-cell/>
          <table:table-cell office:value-type="float" office:value="1446228.92" table:style-name="ce20">
            <text:p>1446228,9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2900023:125</text:p>
          </table:table-cell>
          <table:covered-table-cell/>
          <table:table-cell office:value-type="float" office:value="10409379.23" table:style-name="ce20">
            <text:p>10409379,2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3300016:68</text:p>
          </table:table-cell>
          <table:covered-table-cell/>
          <table:table-cell office:value-type="float" office:value="257924.22" table:style-name="ce20">
            <text:p>257924,2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6800011:97</text:p>
          </table:table-cell>
          <table:covered-table-cell/>
          <table:table-cell office:value-type="float" office:value="67072.490000000005" table:style-name="ce20">
            <text:p>67072,4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000000:5167</text:p>
          </table:table-cell>
          <table:covered-table-cell/>
          <table:table-cell office:value-type="float" office:value="124350" table:style-name="ce20">
            <text:p>12435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12:365</text:p>
          </table:table-cell>
          <table:covered-table-cell/>
          <table:table-cell office:value-type="float" office:value="25399990.690000001" table:style-name="ce20">
            <text:p>25399990,6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12:376</text:p>
          </table:table-cell>
          <table:covered-table-cell/>
          <table:table-cell office:value-type="float" office:value="251280.91" table:style-name="ce20">
            <text:p>251280,9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600008:285</text:p>
          </table:table-cell>
          <table:covered-table-cell/>
          <table:table-cell office:value-type="float" office:value="87580.160000000003" table:style-name="ce20">
            <text:p>87580,1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002000:1761</text:p>
          </table:table-cell>
          <table:covered-table-cell/>
          <table:table-cell office:value-type="float" office:value="263701.84999999998" table:style-name="ce20">
            <text:p>263701,8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301000:566</text:p>
          </table:table-cell>
          <table:covered-table-cell/>
          <table:table-cell office:value-type="float" office:value="517692.61" table:style-name="ce20">
            <text:p>517692,6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2041:55</text:p>
          </table:table-cell>
          <table:covered-table-cell/>
          <table:table-cell office:value-type="float" office:value="1127719.6399999999" table:style-name="ce20">
            <text:p>1127719,6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100043:619</text:p>
          </table:table-cell>
          <table:covered-table-cell/>
          <table:table-cell office:value-type="float" office:value="1367.36" table:style-name="ce20">
            <text:p>1367,3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7900012:546</text:p>
          </table:table-cell>
          <table:covered-table-cell/>
          <table:table-cell office:value-type="float" office:value="1747.31" table:style-name="ce20">
            <text:p>1747,3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100036:486</text:p>
          </table:table-cell>
          <table:covered-table-cell/>
          <table:table-cell office:value-type="float" office:value="898210" table:style-name="ce20">
            <text:p>89821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600004:432</text:p>
          </table:table-cell>
          <table:covered-table-cell/>
          <table:table-cell office:value-type="float" office:value="1535106.54" table:style-name="ce20">
            <text:p>1535106,5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3700005:151</text:p>
          </table:table-cell>
          <table:covered-table-cell/>
          <table:table-cell office:value-type="float" office:value="1528564.65" table:style-name="ce20">
            <text:p>1528564,6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000005:302</text:p>
          </table:table-cell>
          <table:covered-table-cell/>
          <table:table-cell office:value-type="float" office:value="2140533.86" table:style-name="ce20">
            <text:p>2140533,8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839000:1284</text:p>
          </table:table-cell>
          <table:covered-table-cell/>
          <table:table-cell office:value-type="float" office:value="91306.92" table:style-name="ce20">
            <text:p>91306,9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01000:662</text:p>
          </table:table-cell>
          <table:covered-table-cell/>
          <table:table-cell office:value-type="float" office:value="169037.72" table:style-name="ce20">
            <text:p>169037,7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6415</text:p>
          </table:table-cell>
          <table:covered-table-cell/>
          <table:table-cell office:value-type="float" office:value="1316811.5900000001" table:style-name="ce20">
            <text:p>1316811,5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6:6417</text:p>
          </table:table-cell>
          <table:covered-table-cell/>
          <table:table-cell office:value-type="float" office:value="2125908.1" table:style-name="ce20">
            <text:p>2125908,1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6:6418</text:p>
          </table:table-cell>
          <table:covered-table-cell/>
          <table:table-cell office:value-type="float" office:value="4794179.38" table:style-name="ce20">
            <text:p>4794179,3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2189</text:p>
          </table:table-cell>
          <table:covered-table-cell/>
          <table:table-cell office:value-type="float" office:value="3698479.88" table:style-name="ce20">
            <text:p>3698479,8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2190</text:p>
          </table:table-cell>
          <table:covered-table-cell/>
          <table:table-cell office:value-type="float" office:value="2925375.28" table:style-name="ce20">
            <text:p>2925375,2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2191</text:p>
          </table:table-cell>
          <table:covered-table-cell/>
          <table:table-cell office:value-type="float" office:value="4195194.33" table:style-name="ce20">
            <text:p>4195194,3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66000:712</text:p>
          </table:table-cell>
          <table:covered-table-cell/>
          <table:table-cell office:value-type="float" office:value="11308207" table:style-name="ce20">
            <text:p>11308207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0405:46</text:p>
          </table:table-cell>
          <table:covered-table-cell/>
          <table:table-cell office:value-type="float" office:value="5000118.46" table:style-name="ce20">
            <text:p>5000118,4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2118:307</text:p>
          </table:table-cell>
          <table:covered-table-cell/>
          <table:table-cell office:value-type="float" office:value="1633860.89" table:style-name="ce20">
            <text:p>1633860,8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450007:117</text:p>
          </table:table-cell>
          <table:covered-table-cell/>
          <table:table-cell office:value-type="float" office:value="329156.98" table:style-name="ce20">
            <text:p>329156,9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800002:135</text:p>
          </table:table-cell>
          <table:covered-table-cell/>
          <table:table-cell office:value-type="float" office:value="319203.21000000002" table:style-name="ce20">
            <text:p>319203,2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7003:773</text:p>
          </table:table-cell>
          <table:covered-table-cell/>
          <table:table-cell office:value-type="float" office:value="126582707.33" table:style-name="ce20">
            <text:p>126582707,3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7003:774</text:p>
          </table:table-cell>
          <table:covered-table-cell/>
          <table:table-cell office:value-type="float" office:value="4626130.43" table:style-name="ce20">
            <text:p>4626130,4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7003:775</text:p>
          </table:table-cell>
          <table:covered-table-cell/>
          <table:table-cell office:value-type="float" office:value="4160956.8" table:style-name="ce20">
            <text:p>4160956,8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7003:776</text:p>
          </table:table-cell>
          <table:covered-table-cell/>
          <table:table-cell office:value-type="float" office:value="1442465.02" table:style-name="ce20">
            <text:p>1442465,0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7003:777</text:p>
          </table:table-cell>
          <table:covered-table-cell/>
          <table:table-cell office:value-type="float" office:value="2108218.11" table:style-name="ce20">
            <text:p>2108218,1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7003:778</text:p>
          </table:table-cell>
          <table:covered-table-cell/>
          <table:table-cell office:value-type="float" office:value="3388512.51" table:style-name="ce20">
            <text:p>3388512,5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7003:779</text:p>
          </table:table-cell>
          <table:covered-table-cell/>
          <table:table-cell office:value-type="float" office:value="4160956.8" table:style-name="ce20">
            <text:p>4160956,8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7003:780</text:p>
          </table:table-cell>
          <table:covered-table-cell/>
          <table:table-cell office:value-type="float" office:value="1442465.02" table:style-name="ce20">
            <text:p>1442465,0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7003:781</text:p>
          </table:table-cell>
          <table:covered-table-cell/>
          <table:table-cell office:value-type="float" office:value="2108218.11" table:style-name="ce20">
            <text:p>2108218,1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7003:782</text:p>
          </table:table-cell>
          <table:covered-table-cell/>
          <table:table-cell office:value-type="float" office:value="3392780.16" table:style-name="ce20">
            <text:p>3392780,1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7003:783</text:p>
          </table:table-cell>
          <table:covered-table-cell/>
          <table:table-cell office:value-type="float" office:value="4160956.8" table:style-name="ce20">
            <text:p>4160956,8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7003:784</text:p>
          </table:table-cell>
          <table:covered-table-cell/>
          <table:table-cell office:value-type="float" office:value="4160956.8" table:style-name="ce20">
            <text:p>4160956,8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7003:785</text:p>
          </table:table-cell>
          <table:covered-table-cell/>
          <table:table-cell office:value-type="float" office:value="1442465.02" table:style-name="ce20">
            <text:p>1442465,0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7003:786</text:p>
          </table:table-cell>
          <table:covered-table-cell/>
          <table:table-cell office:value-type="float" office:value="2103950.46" table:style-name="ce20">
            <text:p>2103950,4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7003:787</text:p>
          </table:table-cell>
          <table:covered-table-cell/>
          <table:table-cell office:value-type="float" office:value="3388512.51" table:style-name="ce20">
            <text:p>3388512,5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7003:788</text:p>
          </table:table-cell>
          <table:covered-table-cell/>
          <table:table-cell office:value-type="float" office:value="4160956.8" table:style-name="ce20">
            <text:p>4160956,8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7003:789</text:p>
          </table:table-cell>
          <table:covered-table-cell/>
          <table:table-cell office:value-type="float" office:value="1442465.02" table:style-name="ce20">
            <text:p>1442465,0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7003:790</text:p>
          </table:table-cell>
          <table:covered-table-cell/>
          <table:table-cell office:value-type="float" office:value="2108218.11" table:style-name="ce20">
            <text:p>2108218,1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7003:791</text:p>
          </table:table-cell>
          <table:covered-table-cell/>
          <table:table-cell office:value-type="float" office:value="3388512.51" table:style-name="ce20">
            <text:p>3388512,5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7003:792</text:p>
          </table:table-cell>
          <table:covered-table-cell/>
          <table:table-cell office:value-type="float" office:value="4173759.74" table:style-name="ce20">
            <text:p>4173759,7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7003:793</text:p>
          </table:table-cell>
          <table:covered-table-cell/>
          <table:table-cell office:value-type="float" office:value="1442465.02" table:style-name="ce20">
            <text:p>1442465,0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7003:794</text:p>
          </table:table-cell>
          <table:covered-table-cell/>
          <table:table-cell office:value-type="float" office:value="2108218.11" table:style-name="ce20">
            <text:p>2108218,1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7003:795</text:p>
          </table:table-cell>
          <table:covered-table-cell/>
          <table:table-cell office:value-type="float" office:value="1442465.02" table:style-name="ce20">
            <text:p>1442465,0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7003:796</text:p>
          </table:table-cell>
          <table:covered-table-cell/>
          <table:table-cell office:value-type="float" office:value="3431188.99" table:style-name="ce20">
            <text:p>3431188,9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7003:797</text:p>
          </table:table-cell>
          <table:covered-table-cell/>
          <table:table-cell office:value-type="float" office:value="4160956.8" table:style-name="ce20">
            <text:p>4160956,8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7003:798</text:p>
          </table:table-cell>
          <table:covered-table-cell/>
          <table:table-cell office:value-type="float" office:value="1442465.02" table:style-name="ce20">
            <text:p>1442465,0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7003:799</text:p>
          </table:table-cell>
          <table:covered-table-cell/>
          <table:table-cell office:value-type="float" office:value="2103950.46" table:style-name="ce20">
            <text:p>2103950,4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7003:800</text:p>
          </table:table-cell>
          <table:covered-table-cell/>
          <table:table-cell office:value-type="float" office:value="3388512.51" table:style-name="ce20">
            <text:p>3388512,5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7003:801</text:p>
          </table:table-cell>
          <table:covered-table-cell/>
          <table:table-cell office:value-type="float" office:value="89620.65" table:style-name="ce20">
            <text:p>89620,6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7003:802</text:p>
          </table:table-cell>
          <table:covered-table-cell/>
          <table:table-cell office:value-type="float" office:value="31580.61" table:style-name="ce20">
            <text:p>31580,6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7003:803</text:p>
          </table:table-cell>
          <table:covered-table-cell/>
          <table:table-cell office:value-type="float" office:value="73403.58" table:style-name="ce20">
            <text:p>73403,5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7003:804</text:p>
          </table:table-cell>
          <table:covered-table-cell/>
          <table:table-cell office:value-type="float" office:value="22382.86" table:style-name="ce20">
            <text:p>22382,8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7003:805</text:p>
          </table:table-cell>
          <table:covered-table-cell/>
          <table:table-cell office:value-type="float" office:value="22382.86" table:style-name="ce20">
            <text:p>22382,8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7003:806</text:p>
          </table:table-cell>
          <table:covered-table-cell/>
          <table:table-cell office:value-type="float" office:value="4626130.43" table:style-name="ce20">
            <text:p>4626130,4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7003:807</text:p>
          </table:table-cell>
          <table:covered-table-cell/>
          <table:table-cell office:value-type="float" office:value="22382.86" table:style-name="ce20">
            <text:p>22382,8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7003:808</text:p>
          </table:table-cell>
          <table:covered-table-cell/>
          <table:table-cell office:value-type="float" office:value="22382.86" table:style-name="ce20">
            <text:p>22382,8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7003:809</text:p>
          </table:table-cell>
          <table:covered-table-cell/>
          <table:table-cell office:value-type="float" office:value="22382.86" table:style-name="ce20">
            <text:p>22382,8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7003:810</text:p>
          </table:table-cell>
          <table:covered-table-cell/>
          <table:table-cell office:value-type="float" office:value="22382.86" table:style-name="ce20">
            <text:p>22382,8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7003:811</text:p>
          </table:table-cell>
          <table:covered-table-cell/>
          <table:table-cell office:value-type="float" office:value="22382.86" table:style-name="ce20">
            <text:p>22382,8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7003:812</text:p>
          </table:table-cell>
          <table:covered-table-cell/>
          <table:table-cell office:value-type="float" office:value="22382.86" table:style-name="ce20">
            <text:p>22382,8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7003:813</text:p>
          </table:table-cell>
          <table:covered-table-cell/>
          <table:table-cell office:value-type="float" office:value="22382.86" table:style-name="ce20">
            <text:p>22382,8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7003:814</text:p>
          </table:table-cell>
          <table:covered-table-cell/>
          <table:table-cell office:value-type="float" office:value="22382.86" table:style-name="ce20">
            <text:p>22382,8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7003:815</text:p>
          </table:table-cell>
          <table:covered-table-cell/>
          <table:table-cell office:value-type="float" office:value="22382.86" table:style-name="ce20">
            <text:p>22382,8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7003:816</text:p>
          </table:table-cell>
          <table:covered-table-cell/>
          <table:table-cell office:value-type="float" office:value="22382.86" table:style-name="ce20">
            <text:p>22382,8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7003:817</text:p>
          </table:table-cell>
          <table:covered-table-cell/>
          <table:table-cell office:value-type="float" office:value="4160956.8" table:style-name="ce20">
            <text:p>4160956,8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7003:818</text:p>
          </table:table-cell>
          <table:covered-table-cell/>
          <table:table-cell office:value-type="float" office:value="1442465.02" table:style-name="ce20">
            <text:p>1442465,0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7003:819</text:p>
          </table:table-cell>
          <table:covered-table-cell/>
          <table:table-cell office:value-type="float" office:value="4630398.08" table:style-name="ce20">
            <text:p>4630398,0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7003:820</text:p>
          </table:table-cell>
          <table:covered-table-cell/>
          <table:table-cell office:value-type="float" office:value="4160956.8" table:style-name="ce20">
            <text:p>4160956,8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7003:821</text:p>
          </table:table-cell>
          <table:covered-table-cell/>
          <table:table-cell office:value-type="float" office:value="1442465.02" table:style-name="ce20">
            <text:p>1442465,0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30000:1129</text:p>
          </table:table-cell>
          <table:covered-table-cell/>
          <table:table-cell office:value-type="float" office:value="809160.59" table:style-name="ce20">
            <text:p>809160,5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00013:1121</text:p>
          </table:table-cell>
          <table:covered-table-cell/>
          <table:table-cell office:value-type="float" office:value="325487.40000000002" table:style-name="ce20">
            <text:p>325487,4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56000:1660</text:p>
          </table:table-cell>
          <table:covered-table-cell/>
          <table:table-cell office:value-type="float" office:value="3057261.99" table:style-name="ce20">
            <text:p>3057261,9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100030:796</text:p>
          </table:table-cell>
          <table:covered-table-cell/>
          <table:table-cell office:value-type="float" office:value="62973.2" table:style-name="ce20">
            <text:p>62973,2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0100115:56</text:p>
          </table:table-cell>
          <table:covered-table-cell/>
          <table:table-cell office:value-type="float" office:value="1545669.92" table:style-name="ce20">
            <text:p>1545669,9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4516</text:p>
          </table:table-cell>
          <table:covered-table-cell/>
          <table:table-cell office:value-type="float" office:value="145520.68" table:style-name="ce20">
            <text:p>145520,6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2030:324</text:p>
          </table:table-cell>
          <table:covered-table-cell/>
          <table:table-cell office:value-type="float" office:value="881393.44" table:style-name="ce20">
            <text:p>881393,4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3040:247</text:p>
          </table:table-cell>
          <table:covered-table-cell/>
          <table:table-cell office:value-type="float" office:value="163021.04999999999" table:style-name="ce20">
            <text:p>163021,0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3040:248</text:p>
          </table:table-cell>
          <table:covered-table-cell/>
          <table:table-cell office:value-type="float" office:value="24086.92" table:style-name="ce20">
            <text:p>24086,9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3040:249</text:p>
          </table:table-cell>
          <table:covered-table-cell/>
          <table:table-cell office:value-type="float" office:value="1550189.63" table:style-name="ce20">
            <text:p>1550189,6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4156:120</text:p>
          </table:table-cell>
          <table:covered-table-cell/>
          <table:table-cell office:value-type="float" office:value="425899.55" table:style-name="ce20">
            <text:p>425899,5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36:849</text:p>
          </table:table-cell>
          <table:covered-table-cell/>
          <table:table-cell office:value-type="float" office:value="183065.69" table:style-name="ce20">
            <text:p>183065,6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6044:189</text:p>
          </table:table-cell>
          <table:covered-table-cell/>
          <table:table-cell office:value-type="float" office:value="130111.7" table:style-name="ce20">
            <text:p>130111,7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09:9222</text:p>
          </table:table-cell>
          <table:covered-table-cell/>
          <table:table-cell office:value-type="float" office:value="118835.77" table:style-name="ce20">
            <text:p>118835,77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09:9261</text:p>
          </table:table-cell>
          <table:covered-table-cell/>
          <table:table-cell office:value-type="float" office:value="287221.15999999997" table:style-name="ce20">
            <text:p>287221,1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4001:2456</text:p>
          </table:table-cell>
          <table:covered-table-cell/>
          <table:table-cell office:value-type="float" office:value="3014166.52" table:style-name="ce20">
            <text:p>3014166,5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5005:1013</text:p>
          </table:table-cell>
          <table:covered-table-cell/>
          <table:table-cell office:value-type="float" office:value="194307.96" table:style-name="ce20">
            <text:p>194307,9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5005:1064</text:p>
          </table:table-cell>
          <table:covered-table-cell/>
          <table:table-cell office:value-type="float" office:value="185896.36" table:style-name="ce20">
            <text:p>185896,3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5005:1072</text:p>
          </table:table-cell>
          <table:covered-table-cell/>
          <table:table-cell office:value-type="float" office:value="168733.09" table:style-name="ce20">
            <text:p>168733,0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5005:1073</text:p>
          </table:table-cell>
          <table:covered-table-cell/>
          <table:table-cell office:value-type="float" office:value="198513.76" table:style-name="ce20">
            <text:p>198513,7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5005:1109</text:p>
          </table:table-cell>
          <table:covered-table-cell/>
          <table:table-cell office:value-type="float" office:value="178325.92" table:style-name="ce20">
            <text:p>178325,9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5005:1226</text:p>
          </table:table-cell>
          <table:covered-table-cell/>
          <table:table-cell office:value-type="float" office:value="153357.9" table:style-name="ce20">
            <text:p>153357,9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5005:966</text:p>
          </table:table-cell>
          <table:covered-table-cell/>
          <table:table-cell office:value-type="float" office:value="185896.36" table:style-name="ce20">
            <text:p>185896,3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6001:6665</text:p>
          </table:table-cell>
          <table:covered-table-cell/>
          <table:table-cell office:value-type="float" office:value="244819.5" table:style-name="ce20">
            <text:p>244819,5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22:1211</text:p>
          </table:table-cell>
          <table:covered-table-cell/>
          <table:table-cell office:value-type="float" office:value="162242.29999999999" table:style-name="ce20">
            <text:p>162242,3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22:1437</text:p>
          </table:table-cell>
          <table:covered-table-cell/>
          <table:table-cell office:value-type="float" office:value="158321.03" table:style-name="ce20">
            <text:p>158321,0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79:5944</text:p>
          </table:table-cell>
          <table:covered-table-cell/>
          <table:table-cell office:value-type="float" office:value="158093.63" table:style-name="ce20">
            <text:p>158093,6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10019:12468</text:p>
          </table:table-cell>
          <table:covered-table-cell/>
          <table:table-cell office:value-type="float" office:value="109154.66" table:style-name="ce20">
            <text:p>109154,6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10022:877</text:p>
          </table:table-cell>
          <table:covered-table-cell/>
          <table:table-cell office:value-type="float" office:value="248387.22" table:style-name="ce20">
            <text:p>248387,2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11002:6828</text:p>
          </table:table-cell>
          <table:covered-table-cell/>
          <table:table-cell office:value-type="float" office:value="287221.15999999997" table:style-name="ce20">
            <text:p>287221,1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1003:431</text:p>
          </table:table-cell>
          <table:covered-table-cell/>
          <table:table-cell office:value-type="float" office:value="107544.17" table:style-name="ce20">
            <text:p>107544,17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1004:858</text:p>
          </table:table-cell>
          <table:covered-table-cell/>
          <table:table-cell office:value-type="float" office:value="142088.46" table:style-name="ce20">
            <text:p>142088,4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1004:887</text:p>
          </table:table-cell>
          <table:covered-table-cell/>
          <table:table-cell office:value-type="float" office:value="116998.08" table:style-name="ce20">
            <text:p>116998,0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1006:176</text:p>
          </table:table-cell>
          <table:covered-table-cell/>
          <table:table-cell office:value-type="float" office:value="162125.91" table:style-name="ce20">
            <text:p>162125,9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09:1390</text:p>
          </table:table-cell>
          <table:covered-table-cell/>
          <table:table-cell office:value-type="float" office:value="1785130.61" table:style-name="ce20">
            <text:p>1785130,6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4009:1391</text:p>
          </table:table-cell>
          <table:covered-table-cell/>
          <table:table-cell office:value-type="float" office:value="1247089.2" table:style-name="ce20">
            <text:p>1247089,2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4013:4018</text:p>
          </table:table-cell>
          <table:covered-table-cell/>
          <table:table-cell office:value-type="float" office:value="194085.71" table:style-name="ce20">
            <text:p>194085,7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4013:4261</text:p>
          </table:table-cell>
          <table:covered-table-cell/>
          <table:table-cell office:value-type="float" office:value="128594.63" table:style-name="ce20">
            <text:p>128594,6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14:445</text:p>
          </table:table-cell>
          <table:covered-table-cell/>
          <table:table-cell office:value-type="float" office:value="142551.35999999999" table:style-name="ce20">
            <text:p>142551,3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4014:459</text:p>
          </table:table-cell>
          <table:covered-table-cell/>
          <table:table-cell office:value-type="float" office:value="160661.56" table:style-name="ce20">
            <text:p>160661,5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4014:529</text:p>
          </table:table-cell>
          <table:covered-table-cell/>
          <table:table-cell office:value-type="float" office:value="139930.88" table:style-name="ce20">
            <text:p>139930,8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4018:1375</text:p>
          </table:table-cell>
          <table:covered-table-cell/>
          <table:table-cell office:value-type="float" office:value="146164.85999999999" table:style-name="ce20">
            <text:p>146164,8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20:2157</text:p>
          </table:table-cell>
          <table:covered-table-cell/>
          <table:table-cell office:value-type="float" office:value="207108.07" table:style-name="ce20">
            <text:p>207108,07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4020:2669</text:p>
          </table:table-cell>
          <table:covered-table-cell/>
          <table:table-cell office:value-type="float" office:value="152023.25" table:style-name="ce20">
            <text:p>152023,2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4022:760</text:p>
          </table:table-cell>
          <table:covered-table-cell/>
          <table:table-cell office:value-type="float" office:value="125380" table:style-name="ce20">
            <text:p>12538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4023:454</text:p>
          </table:table-cell>
          <table:covered-table-cell/>
          <table:table-cell office:value-type="float" office:value="112143.89" table:style-name="ce20">
            <text:p>112143,8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4023:472</text:p>
          </table:table-cell>
          <table:covered-table-cell/>
          <table:table-cell office:value-type="float" office:value="192301.96" table:style-name="ce20">
            <text:p>192301,9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4023:563</text:p>
          </table:table-cell>
          <table:covered-table-cell/>
          <table:table-cell office:value-type="float" office:value="201874.32" table:style-name="ce20">
            <text:p>201874,3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4023:579</text:p>
          </table:table-cell>
          <table:covered-table-cell/>
          <table:table-cell office:value-type="float" office:value="143838.35999999999" table:style-name="ce20">
            <text:p>143838,3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4025:1229</text:p>
          </table:table-cell>
          <table:covered-table-cell/>
          <table:table-cell office:value-type="float" office:value="193998.74" table:style-name="ce20">
            <text:p>193998,7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6046:759</text:p>
          </table:table-cell>
          <table:covered-table-cell/>
          <table:table-cell office:value-type="float" office:value="224459.19" table:style-name="ce20">
            <text:p>224459,1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6086:21188</text:p>
          </table:table-cell>
          <table:covered-table-cell/>
          <table:table-cell office:value-type="float" office:value="13230584.24" table:style-name="ce20">
            <text:p>13230584,2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7002:382</text:p>
          </table:table-cell>
          <table:covered-table-cell/>
          <table:table-cell office:value-type="float" office:value="220370.75" table:style-name="ce20">
            <text:p>220370,7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7011:269</text:p>
          </table:table-cell>
          <table:covered-table-cell/>
          <table:table-cell office:value-type="float" office:value="94409.74" table:style-name="ce20">
            <text:p>94409,7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48009:57</text:p>
          </table:table-cell>
          <table:covered-table-cell/>
          <table:table-cell office:value-type="float" office:value="6988075.4699999997" table:style-name="ce20">
            <text:p>6988075,47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49026:315</text:p>
          </table:table-cell>
          <table:covered-table-cell/>
          <table:table-cell office:value-type="float" office:value="4145985.06" table:style-name="ce20">
            <text:p>4145985,0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5013:12404</text:p>
          </table:table-cell>
          <table:covered-table-cell/>
          <table:table-cell office:value-type="float" office:value="233898.21" table:style-name="ce20">
            <text:p>233898,2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5001:1602</text:p>
          </table:table-cell>
          <table:covered-table-cell/>
          <table:table-cell office:value-type="float" office:value="556324.85" table:style-name="ce20">
            <text:p>556324,8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5001:1611</text:p>
          </table:table-cell>
          <table:covered-table-cell/>
          <table:table-cell office:value-type="float" office:value="575528.53" table:style-name="ce20">
            <text:p>575528,5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5001:1665</text:p>
          </table:table-cell>
          <table:covered-table-cell/>
          <table:table-cell office:value-type="float" office:value="227611.01" table:style-name="ce20">
            <text:p>227611,0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6026:5889</text:p>
          </table:table-cell>
          <table:covered-table-cell/>
          <table:table-cell office:value-type="float" office:value="3522007.92" table:style-name="ce20">
            <text:p>3522007,9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8001:35684</text:p>
          </table:table-cell>
          <table:covered-table-cell/>
          <table:table-cell office:value-type="float" office:value="234129.21" table:style-name="ce20">
            <text:p>234129,2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2001:9086</text:p>
          </table:table-cell>
          <table:covered-table-cell/>
          <table:table-cell office:value-type="float" office:value="210718.33" table:style-name="ce20">
            <text:p>210718,3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8:452</text:p>
          </table:table-cell>
          <table:covered-table-cell/>
          <table:table-cell office:value-type="float" office:value="99314.18" table:style-name="ce20">
            <text:p>99314,1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3002:1186</text:p>
          </table:table-cell>
          <table:covered-table-cell/>
          <table:table-cell office:value-type="float" office:value="246706.34" table:style-name="ce20">
            <text:p>246706,3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3002:1388</text:p>
          </table:table-cell>
          <table:covered-table-cell/>
          <table:table-cell office:value-type="float" office:value="168232" table:style-name="ce20">
            <text:p>168232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3002:1500</text:p>
          </table:table-cell>
          <table:covered-table-cell/>
          <table:table-cell office:value-type="float" office:value="240195.03" table:style-name="ce20">
            <text:p>240195,0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5062:259</text:p>
          </table:table-cell>
          <table:covered-table-cell/>
          <table:table-cell office:value-type="float" office:value="1237185.92" table:style-name="ce20">
            <text:p>1237185,9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number-columns-spanned="2" table:number-rows-spanned="1" table:style-name="ce2">
            <text:p>36:34:0606025:1136</text:p>
          </table:table-cell>
          <table:covered-table-cell/>
          <table:table-cell office:value-type="float" office:value="1122635.98" table:style-name="ce22">
            <text:p>1122635,9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7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7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7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7: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7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7: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7: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6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69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7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7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7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7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7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7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7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4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7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9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9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9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5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5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5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4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4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4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4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4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4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00000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00000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00000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000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0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00000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000000:2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6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69:8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0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2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2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1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30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16: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2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3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3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27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320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000000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3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5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9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44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44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44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51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51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59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69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12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31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68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68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75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23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2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33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33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33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000000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000000:7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07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2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201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37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45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4501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4501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4501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4501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45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45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001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001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001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300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30000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0001:9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18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1800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1800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3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31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31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31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31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31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31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31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33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00000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0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37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8:37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37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8:51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00000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000000:6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1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2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3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3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3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30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304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304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30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3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304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304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408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17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1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20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22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27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27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27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27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2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29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29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29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29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290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2900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3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3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330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3300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3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3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3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3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3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3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3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3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39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44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4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50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5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50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5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52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5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54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5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5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57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58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5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5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60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60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60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6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61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62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62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64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64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64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64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64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65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6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68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68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23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33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4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19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01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0000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100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10003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10008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10008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10009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5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70000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16:5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49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49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000000:5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000000:6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201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3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3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3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3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3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3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3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3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3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3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3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3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3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3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3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3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3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3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3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3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3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3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3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3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3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3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4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500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5016: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6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6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6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6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6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6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6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6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6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6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6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6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6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6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6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6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6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6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6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6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6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6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6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6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6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6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6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6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6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6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6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6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6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6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6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6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6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6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6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6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6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6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6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6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6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6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6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6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6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6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6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6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6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6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2001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2001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2001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190006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3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3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8443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0103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0103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0103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0103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0103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0103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0103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0103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0103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0103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0103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0104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0105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2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7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0:160003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3100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4100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4100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4100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7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10007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07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07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07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10007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10007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10007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10007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1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1001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1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000000:10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000000:10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000000:10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000000:11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11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000000:12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14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14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000000:15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000000:15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000000:24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000000:24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000000:28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000000:42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43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6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6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6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6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6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6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000000:6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9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9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9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000000:9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206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206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3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303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407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412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5027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5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5032:3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5036:2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5036: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5038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16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7:7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4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40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400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40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4002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400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400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400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400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400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4002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5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5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18:3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601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602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602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6020:4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602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602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602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602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602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602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602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602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8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804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806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806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806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806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806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806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806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806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806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806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806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806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806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806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806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806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806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806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806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806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806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806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806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806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806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806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806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806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806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806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806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806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806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806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806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806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806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806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806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806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806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806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806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8060: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8060:9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806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8060: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806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807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807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807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807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807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807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807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807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807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807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807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807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807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8078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807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8078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8078:7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807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9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9017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10019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10019:48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10019:5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10019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1001:6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1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3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3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3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3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4004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4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40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4019:3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402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403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5005:4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5010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501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6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6086:7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17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21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49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1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1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1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1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1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1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1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1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1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1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1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1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1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1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1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1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1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1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1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1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1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1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1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10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10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10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101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1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1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1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1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1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1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1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1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1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10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1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10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10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1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1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10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101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101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101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101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101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1015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10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10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301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3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3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302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3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3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3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303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4005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5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5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6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2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2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601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601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601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601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601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601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601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601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601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601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601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601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601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601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601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6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6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601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6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6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6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6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6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6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6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6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6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6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6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6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6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6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6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6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6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6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6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6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6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6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6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6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6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60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6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60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6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6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601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601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6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601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1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6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26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26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26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6026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6026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26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26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26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26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602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6026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6026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6026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6026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6026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6026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6026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6026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6026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6026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6026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6026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6026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6026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6026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6026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6026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6026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6026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6026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6026:28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6026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6026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6026:3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6026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6026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6026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6026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6026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6026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6026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6026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6026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6026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6026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6026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6026:58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6026:5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6026: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7019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7020: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702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8001:10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13001:4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13001:4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13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13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28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45001:11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47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3025:10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3025:10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3025:10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3025:10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3025:10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3025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3025:10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3025:10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3025:10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3025:10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3025:10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3025:10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3025:10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3025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3025:10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3025:10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3025:10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3025:10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3025:10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600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21">
            <text:p>752</text:p>
          </table:table-cell>
          <table:table-cell office:value-type="string" table:number-columns-spanned="3" table:number-rows-spanned="1" table:style-name="ce2">
            <text:p>36:34:060602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19A14D3590CA9B3D9453CF520BEC98B95DBEDD7CA5B4E660458A43325943DDA9474AF219AB49F752A2ABEBF74FFFA76FB1156C3EBB9D9B42F17829970705F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6-20T07:49:23Z</meta:creation-date>
    <dc:date>2025-06-20T07:49:23Z</dc:date>
  </office:meta>
</office:document-meta>
</file>